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list-style-name="LFO1" style:family="paragraph">
      <style:paragraph-properties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list-style-name="LFO2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list-style-name="LFO3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list-style-name="LFO4" style:family="paragraph">
      <style:paragraph-properties fo:margin-top="0.0694in" fo:margin-bottom="0.0694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list-style-name="LFO5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list-style-name="LFO6" style:family="paragraph">
      <style:paragraph-properties fo:margin-top="0.0694in" fo:margin-bottom="0.0694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list-style-name="LFO7" style:family="paragraph">
      <style:paragraph-properties fo:margin-top="0.0694in" fo:margin-bottom="0.0694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list-style-name="LFO8" style:family="paragraph">
      <style:paragraph-properties fo:margin-top="0.0694in" fo:margin-bottom="0.0694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list-style-name="LFO9" style:family="paragraph">
      <style:paragraph-properties fo:margin-top="0.0694in" fo:margin-bottom="0.0694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list-style-name="LFO10" style:family="paragraph">
      <style:paragraph-properties fo:margin-top="0.0694in" fo:margin-bottom="0.0694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Regulamin zwiedzania:</text:span></text:p>
      <text:list text:style-name="LFO1" text:continue-numbering="true">
        <text:list-item>
          <text:p text:style-name="P3"><text:span text:style-name="T4">Zaplanuj swoją wizytę!</text:span></text:p>
        </text:list-item>
      </text:list>
      <text:p text:style-name="P5">Dla zachowania bezpieczeństwa i komfortu zwiedzania przed wizytą w Muzeum sprawdź godziny otwarcia filii oraz zastosuj się do zapisów niniejszego regulaminu.</text:p>
      <text:list text:style-name="LFO2" text:continue-numbering="true">
        <text:list-item>
          <text:p text:style-name="P6"><text:span text:style-name="T7">Ograniczona ilość zwiedzających</text:span></text:p>
        </text:list-item>
      </text:list>
      <text:p text:style-name="P8">Osoby wpuszczane są na ekspozycję pojedynczo. O możliwości wejścia kolejnej osoby na wystawę informuje personel Muzeum. Możliwe jest zwiedzanie w grupie składającej się maksymalnie z 3 osób (rodzina, wspólnie zamieszkujący, itp.).</text:p>
      <text:list text:style-name="LFO3" text:continue-numbering="true">
        <text:list-item>
          <text:p text:style-name="P9"><text:span text:style-name="T10">Bądź cierpliwy, poczekaj</text:span></text:p>
        </text:list-item>
      </text:list>
      <text:p text:style-name="P11">Ilość osób przebywających w na terenie Muzeum jest ograniczona. Bądź cierpliwy, jeśli trzeba będzie poczekać na wejście na ekspozycję, bądź do kolejnej sali.</text:p>
      <text:list text:style-name="LFO4" text:continue-numbering="true">
        <text:list-item>
          <text:p text:style-name="P12"><text:span text:style-name="T13">Zachowaj odstęp 2 m</text:span></text:p>
        </text:list-item>
      </text:list>
      <text:p text:style-name="P14">Zachowaj odstęp minimum 2 m od innych zwiedzających oraz od pracowników Muzeum.</text:p>
      <text:list text:style-name="LFO5" text:continue-numbering="true">
        <text:list-item>
          <text:p text:style-name="P15"><text:span text:style-name="T16">Zakryj usta i nos</text:span></text:p>
        </text:list-item>
      </text:list>
      <text:p text:style-name="P17">Wejście do Muzeum i zwiedzanie sal ekspozycyjnych możliwe jest tylko w czystych maseczkach zakrywających usta i nos (należy mieć własne maseczki). Dzieci do lat 4 są zwolnione z tego obowiązku.</text:p>
      <text:list text:style-name="LFO6" text:continue-numbering="true">
        <text:list-item>
          <text:p text:style-name="P18"><text:span text:style-name="T19">Zadbaj o higienę rąk przed wejściem do Muzeum</text:span></text:p>
        </text:list-item>
      </text:list>
      <text:p text:style-name="P20">Przed wejściem do Muzeum zdezynfekuj ręce płynem znajdującym się przy wejściu.</text:p>
      <text:list text:style-name="LFO7" text:continue-numbering="true">
        <text:list-item>
          <text:p text:style-name="P21"><text:span text:style-name="T22">Płatności</text:span></text:p>
        </text:list-item>
      </text:list>
      <text:p text:style-name="P23">Płatność możliwa jest tylko gotówką – prosimy, w miarę możliwości, o przygotowanie wyliczonej kwoty.</text:p>
      <text:list text:style-name="LFO8" text:continue-numbering="true">
        <text:list-item>
          <text:p text:style-name="P24"><text:span text:style-name="T25">Zwiedzaj bezdotykowo</text:span></text:p>
        </text:list-item>
      </text:list>
      <text:p text:style-name="P26">Poruszając się po Muzeum nie dotykaj eksponatów, wyłączników świateł, ścian, itp.</text:p>
      <text:list text:style-name="LFO9" text:continue-numbering="true">
        <text:list-item>
          <text:p text:style-name="P27"><text:span text:style-name="T28">Dbajmy o bezpieczeństwo własne, innych zwiedzających i pracowników Muzeum</text:span></text:p>
        </text:list-item>
      </text:list>
      <text:p text:style-name="P29">Jeżeli wykazujesz objawy chorobowe, masz gorączkę, kaszel, źle się czujesz bądź masz inne dolegliwości, zrezygnuj z przebywania w miejscach publicznych. Pracownicy Muzeum są zobowiązani dbać o bezpieczeństwo wszystkich zwiedzających nasze Muzeum. Stosuj się do wskazówek, zaleceń i komunikatów personelu Muzeum.</text:p>
      <text:list text:style-name="LFO10" text:continue-numbering="true">
        <text:list-item>
          <text:p text:style-name="P30"><text:span text:style-name="T31">Odwiedź nas wirtualnie</text:span></text:p>
        </text:list-item>
      </text:list>
      <text:soft-page-break/>
      <text:p text:style-name="P32"><text:span text:style-name="T33">Po wizycie w Muzeum, nie zapomnij odwiedzić naszej strony internetowej </text:span><text:a xlink:href="http://www.muzeumtatrzanskie.pl/" office:target-frame-name="_top" xlink:show="replace"><text:span text:style-name="T34">www.muzeumtatrzanskie.pl</text:span></text:a><text:span text:style-name="T35">. Znajdź nas na Facebooku i Instagramie. To szansa na poszerzenie wiedzy, obejrzenie ciekawych materiałów multimedialnych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mysław Bolechowski</meta:initial-creator>
    <dc:creator>Przemysław Bolechowski</dc:creator>
    <meta:creation-date>2020-09-07T10:17:00Z</meta:creation-date>
    <dc:date>2020-09-07T10:18:00Z</dc:date>
    <meta:template xlink:href="Normal" xlink:type="simple"/>
    <meta:editing-cycles>1</meta:editing-cycles>
    <meta:editing-duration>PT60S</meta:editing-duration>
    <meta:document-statistic meta:page-count="2" meta:paragraph-count="3" meta:word-count="282" meta:character-count="1974" meta:row-count="14" meta:non-whitespace-character-count="1695"/>
  </office:meta>
</office:document-meta>
</file>