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style:font-name-complex="Calibri" style:font-weight-complex="bold" style:font-style-complex="italic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style:font-weight-complex="bold" style:font-style-complex="italic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weight-complex="bold" style:font-style-complex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style:font-style-complex="italic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 fo:text-indent="0.4916in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 fo:text-indent="0.4916in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 fo:text-indent="0.4916in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text-indent="0.4916in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 fo:text-indent="0.4916in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line-height="150%"/>
      <style:text-properties style:font-name-complex="Calibri"/>
    </style:style>
    <style:style style:name="P22" style:parent-style-name="Normalny" style:family="paragraph">
      <style:paragraph-properties fo:line-height="150%"/>
      <style:text-properties style:font-name-complex="Calibri"/>
    </style:style>
    <style:style style:name="P23" style:parent-style-name="Normalny" style:family="paragraph">
      <style:paragraph-properties fo:line-height="150%"/>
    </style:style>
  </office:automatic-styles>
  <office:body>
    <office:text text:use-soft-page-breaks="true">
      <text:p text:style-name="P1">Program konferencji „Inkarnacje stylu zakopiańskiego”<text:s/>realizowanego w ramach projektu<text:s/><text:s/><text:span text:style-name="T2">pt. „Nowe Zakopane 2022”, dofinansowane ze środków budżetu państwa, będących w dyspozycji Ministra Kultury i Dziedzictwa Narodowego w ramach Programu Wieloletniego NIEPODLEGŁA na lata 2017</text:span><text:span text:style-name="T3">-</text:span><text:span text:style-name="T4"><text:s/>2022</text:span><text:span text:style-name="T5">.</text:span></text:p>
      <text:p text:style-name="P6"/>
      <text:p text:style-name="P7">Miejsce:<text:s/>Gmach główny Muzeum Tatrzańskiego, ul. Krupówki 10, Zakopane<text:s/></text:p>
      <text:p text:style-name="P8">9.00 – Otwarcie sesji, przywitanie gości</text:p>
      <text:p text:style-name="P9">9.10 – Dr hab. Zbigniew<text:s/>Moździerz prof. PPUZ, Muzeum Tatrzańskie<text:s/></text:p>
      <text:p text:style-name="P10">wykład inauguracyjny „Geneza stylu zakopiańskiego i nurty jego rozwoju.”</text:p>
      <text:p text:style-name="P11">10.10 –<text:s/><text:bookmark-start text:name="_Hlk116485276"/>Olha Zarechnyuk, Centrum historii miejskiej Europy Środkowo-Wschodniej we Lwowie<text:s/><text:bookmark-end text:name="_Hlk116485276"/></text:p>
      <text:p text:style-name="P12">„Styl huculski i styl zakopiański. Dyskusje o stylach architektonicznych we Lwowie w latach 1900-tnych”</text:p>
      <text:p text:style-name="P13">10.50 – Dr inż. Jan Łaś prof. PK, Politechnika Krakowska</text:p>
      <text:p text:style-name="P14">"Góralska chałupa, willa i współczesne drewniane budownictwo Podhala - proces przemian technologii budowania."</text:p>
      <text:p text:style-name="P15">11.30-12.00 – przerwa <text:s/>kawowa<text:s/></text:p>
      <text:p text:style-name="Normalny">12.00 – Agnieszka Gajc, Narodowy Instytut Dziedzictwa</text:p>
      <text:p text:style-name="P16">„Drewniane dziedzictwo Zakopanego w świetle badań Narodowego Instytutu Dziedzictwa dotyczących stanu ochrony architektury drewnianej”</text:p>
      <text:p text:style-name="P17">12.40 – Dr Anna Wiśnicka, Uniwersytet Kardynała Stefana Wyszyńskiego w Warszawie <text:s text:c="2"/></text:p>
      <text:p text:style-name="P18">„Ambiwalentna architektura - kilka uwag na temat nowego stylu zakopiańskiego”</text:p>
      <text:p text:style-name="P19">13.20 – dyskusja<text:s/></text:p>
      <text:p text:style-name="P20"/>
      <text:p text:style-name="P21">Miejsce:<text:s/>Galeria Sztuki w willi Oksza, ul. Zamoyskiego 25, Zakopane<text:s/></text:p>
      <text:p text:style-name="P22">Godz. 18.00</text:p>
      <text:p text:style-name="P23">Artifex Novus” o tematyce „Zakopane - historia, kultura i sztuka” <text:s/>-<text:s/>promocja czasopisma pod redakcją Katarzyny Chrudzimskiej-Uhery oraz Pawła Drabarczyka vel Grabarczyka <text:s/></text:p>
      <text:p text:style-name="Normalny">-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f7rl1if4" style:display-name="f7rl1if4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ał Sztuki - Zofia Radwańska</meta:initial-creator>
    <dc:creator>WOW</dc:creator>
    <meta:creation-date>2022-10-13T13:41:00Z</meta:creation-date>
    <dc:date>2022-10-13T13:41:00Z</dc:date>
    <meta:template xlink:href="Normal" xlink:type="simple"/>
    <meta:editing-cycles>2</meta:editing-cycles>
    <meta:editing-duration>PT120S</meta:editing-duration>
    <meta:document-statistic meta:page-count="2" meta:paragraph-count="3" meta:word-count="222" meta:character-count="1553" meta:row-count="11" meta:non-whitespace-character-count="1334"/>
  </office:meta>
</office:document-meta>
</file>